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3909in"/>
    </style:style>
    <style:style style:name="TableColumn3" style:family="table-column">
      <style:table-column-properties style:column-width="8.134in"/>
    </style:style>
    <style:style style:name="Table1" style:family="table" style:master-page-name="MP0">
      <style:table-properties style:width="9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  <style:text-properties style:font-name="Arial" style:font-name-complex="Arial" fo:language="pl" fo:country="PL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4" style:parent-style-name="Standard" style:list-style-name="LFO1" style:family="paragraph">
      <style:paragraph-properties fo:line-height="150%"/>
    </style:style>
    <style:style style:name="T25" style:parent-style-name="Domyślnaczcionkaakapitu" style:family="text">
      <style:text-properties style:font-name="Arial" style:font-name-complex="Arial" fo:language="pl" fo:country="PL"/>
    </style:style>
    <style:style style:name="P26" style:parent-style-name="Standard" style:list-style-name="LFO1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language="pl" fo:country="PL"/>
    </style:style>
    <style:style style:name="P28" style:parent-style-name="Standard" style:list-style-name="LFO1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complex="Arial" fo:language="pl" fo:country="PL"/>
    </style:style>
    <style:style style:name="T30" style:parent-style-name="Domyślnaczcionkaakapitu" style:family="text">
      <style:text-properties style:font-name="Arial" style:font-name-complex="Arial" fo:language="pl" fo:country="P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Arial" style:font-name-complex="Arial" fo:font-weight="bold" style:font-weight-asian="bold" fo:language="pl" fo:country="PL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36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37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language="pl" fo:country="PL"/>
    </style:style>
    <style:style style:name="P38" style:parent-style-name="Standard" style:list-style-name="LFO2" style:family="paragraph">
      <style:paragraph-properties style:vertical-align="auto" fo:line-height="150%"/>
    </style:style>
    <style:style style:name="T39" style:parent-style-name="Domyślnaczcionkaakapitu" style:family="text">
      <style:text-properties style:font-name="Arial" style:font-name-complex="Arial" style:font-weight-complex="bold" fo:language="pl" fo:country="PL"/>
    </style:style>
    <style:style style:name="T40" style:parent-style-name="Domyślnaczcionkaakapitu" style:family="text">
      <style:text-properties style:font-name="Arial" style:font-name-complex="Arial" fo:language="pl" fo:country="PL"/>
    </style:style>
    <style:style style:name="T41" style:parent-style-name="Domyślnaczcionkaakapitu" style:family="text">
      <style:text-properties style:font-name="Arial" style:font-name-complex="Arial" fo:language="pl" fo:country="PL"/>
    </style:style>
    <style:style style:name="T42" style:parent-style-name="Domyślnaczcionkaakapitu" style:family="text">
      <style:text-properties style:font-name="Arial" style:font-name-complex="Arial" fo:language="pl" fo:country="PL"/>
    </style:style>
    <style:style style:name="T43" style:parent-style-name="Domyślnaczcionkaakapitu" style:family="text">
      <style:text-properties style:font-name="Arial" style:font-name-complex="Arial" fo:language="pl" fo:country="PL"/>
    </style:style>
    <style:style style:name="P44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5" style:parent-style-name="Standard" style:list-style-name="LFO2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6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47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language="pl" fo:country="PL"/>
    </style:style>
    <style:style style:name="P48" style:parent-style-name="Standard" style:family="paragraph">
      <style:paragraph-properties style:vertical-align="auto" fo:line-height="150%" fo:margin-left="0.2201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49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50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51" style:parent-style-name="Standard" style:list-style-name="LFO3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52" style:parent-style-name="Standard" style:list-style-name="LFO3" style:family="paragraph">
      <style:paragraph-properties style:vertical-align="auto" fo:line-height="150%"/>
    </style:style>
    <style:style style:name="T53" style:parent-style-name="Domyślnaczcionkaakapitu" style:family="text">
      <style:text-properties style:font-name="Arial" style:font-name-complex="Arial" fo:language="pl" fo:country="PL"/>
    </style:style>
    <style:style style:name="T54" style:parent-style-name="Domyślnaczcionkaakapitu" style:family="text">
      <style:text-properties style:font-name="Arial" style:font-name-complex="Arial" fo:language="pl" fo:country="PL"/>
    </style:style>
    <style:style style:name="T55" style:parent-style-name="Domyślnaczcionkaakapitu" style:family="text">
      <style:text-properties style:font-name="Arial" style:font-name-complex="Arial" style:font-weight-complex="bold" fo:language="pl" fo:country="PL"/>
    </style:style>
    <style:style style:name="T56" style:parent-style-name="Domyślnaczcionkaakapitu" style:family="text">
      <style:text-properties style:font-name="Arial" style:font-name-complex="Arial" style:font-weight-complex="bold"/>
    </style:style>
    <style:style style:name="P57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58" style:parent-style-name="Standard" style:list-style-name="LFO3" style:family="paragraph">
      <style:paragraph-properties style:vertical-align="auto" fo:line-height="150%"/>
    </style:style>
    <style:style style:name="T59" style:parent-style-name="Domyślnaczcionkaakapitu" style:family="text">
      <style:text-properties style:font-name="Arial" style:font-name-complex="Arial" fo:language="pl" fo:country="PL"/>
    </style:style>
    <style:style style:name="T60" style:parent-style-name="Domyślnaczcionkaakapitu" style:family="text">
      <style:text-properties style:font-name="Arial" style:font-name-complex="Arial" fo:language="pl" fo:country="PL"/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P62" style:parent-style-name="Standard" style:list-style-name="LFO3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63" style:parent-style-name="Standard" style:list-style-name="LFO3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64" style:parent-style-name="Standard" style:list-style-name="LFO3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65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66" style:parent-style-name="Standard" style:list-style-name="LFO3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67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68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language="pl" fo:country="PL"/>
    </style:style>
    <style:style style:name="P69" style:parent-style-name="Standard" style:list-style-name="LFO4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70" style:parent-style-name="Standard" style:list-style-name="LFO4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71" style:parent-style-name="Standard" style:list-style-name="LFO4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72" style:parent-style-name="Standard" style:list-style-name="LFO4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73" style:parent-style-name="Standard" style:list-style-name="LFO4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74" style:parent-style-name="Standard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75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language="pl" fo:country="PL"/>
    </style:style>
    <style:style style:name="P76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77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78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79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0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1" style:parent-style-name="Standard" style:list-style-name="LFO5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82" style:parent-style-name="Standard" style:list-style-name="LFO5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83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4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5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6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7" style:parent-style-name="Standard" style:list-style-name="LFO5" style:family="paragraph">
      <style:paragraph-properties style:vertical-align="auto" fo:line-height="150%"/>
      <style:text-properties style:font-name="Arial" style:font-name-complex="Arial" style:font-weight-complex="bold" fo:language="pl" fo:country="PL"/>
    </style:style>
    <style:style style:name="P88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89" style:parent-style-name="Standard" style:list-style-name="LFO5" style:family="paragraph">
      <style:paragraph-properties style:vertical-align="auto" fo:line-height="150%"/>
      <style:text-properties style:font-name="Arial" style:font-name-complex="Arial" fo:language="pl" fo:country="PL"/>
    </style:style>
    <style:style style:name="P90" style:parent-style-name="Standard" style:family="paragraph">
      <style:paragraph-properties style:vertical-align="auto" fo:line-height="150%" fo:margin-left="0.25in">
        <style:tab-stops/>
      </style:paragraph-properties>
      <style:text-properties style:font-name="Arial" style:font-name-complex="Arial" fo:font-weight="bold" style:font-weight-asian="bold" fo:language="pl" fo:country="PL"/>
    </style:style>
    <style:style style:name="P91" style:parent-style-name="Standard" style:family="paragraph">
      <style:paragraph-properties style:vertical-align="auto" fo:line-height="150%"/>
      <style:text-properties style:font-name="Arial" style:font-name-complex="Arial" fo:font-weight="bold" style:font-weight-asian="bold" fo:language="pl" fo:country="PL"/>
    </style:style>
    <style:style style:name="P92" style:parent-style-name="Standard" style:list-style-name="LFO6" style:family="paragraph">
      <style:paragraph-properties style:vertical-align="auto" fo:line-height="150%"/>
    </style:style>
    <style:style style:name="T93" style:parent-style-name="Domyślnaczcionkaakapitu" style:family="text">
      <style:text-properties style:font-name="Arial" style:font-name-complex="Arial" fo:language="pl" fo:country="PL"/>
    </style:style>
    <style:style style:name="P94" style:parent-style-name="Standard" style:list-style-name="LFO6" style:family="paragraph">
      <style:paragraph-properties style:vertical-align="auto" fo:line-height="150%"/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T96" style:parent-style-name="Domyślnaczcionkaakapitu" style:family="text">
      <style:text-properties style:font-name="Arial" style:font-name-complex="Arial" fo:language="pl" fo:country="PL"/>
    </style:style>
    <style:style style:name="P97" style:parent-style-name="Standard" style:family="paragraph">
      <style:text-properties style:font-name="Arial" style:font-name-complex="Arial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POSTĘPOWANIE W PRZYPADKU WYPADKU Z UDZIAŁEM DZIECI/UCZNIÓW</text:span></text:p>
          </table:table-cell>
        </table:table-row>
        <table:table-row table:style-name="TableRow12">
          <table:table-cell table:style-name="TableCell13">
            <text:p text:style-name="P14">Cel</text:p>
          </table:table-cell>
          <table:table-cell table:style-name="TableCell15">
            <text:p text:style-name="P16"><text:span text:style-name="T17">Zapewnienie profesjonalnych działań pracowników szkoły gwarantujących poszkodowanemu w wypadku w szkole uczniowi należytą<text:s/></text:span><text:span text:style-name="T18">opiekę i niezbędną pomoc.</text:span></text:p>
          </table:table-cell>
        </table:table-row>
        <table:table-row table:style-name="TableRow19">
          <table:table-cell table:style-name="TableCell20">
            <text:p text:style-name="P21">Osoby odpowiedzialne i zarządzanie</text:p>
          </table:table-cell>
          <table:table-cell table:style-name="TableCell22">
            <text:p text:style-name="P23">Za uruchomienie i anulowanie procedury oraz kierowanie koniecznymi działaniami odpowiadają kolejno:<text:s/></text:p>
            <text:list text:style-name="LFO1" text:continue-numbering="true">
              <text:list-item>
                <text:p text:style-name="P24"><text:span text:style-name="T25">dyrektor placówki,<text:s/></text:span></text:p>
              </text:list-item>
              <text:list-item>
                <text:p text:style-name="P26"><text:span text:style-name="T27">w przypadku jego nieobecności wicedyrektor,<text:s/></text:span></text:p>
              </text:list-item>
              <text:list-item>
                <text:p text:style-name="P28"><text:span text:style-name="T29">a w przypadku jego nieobecno</text:span><text:span text:style-name="T30">ści pedagog/psycholog szkolny.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Sposób postępowania</text:p>
          </table:table-cell>
          <table:table-cell table:style-name="TableCell34">
            <text:p text:style-name="P35">Wypadek ucznia jest to nagłe zdarzenie wywołane przyczyną zewnętrzną, powodujące uraz lub śmierć, które nastąpiło w czasie pozostawania ucznia pod opieką szkoły: na terenie szkoły lub poza jej terenem<text:s/>(w trakcie wycieczki lub wyjścia pod opieką nauczycieli).</text:p>
            <text:p text:style-name="P36"/>
            <text:p text:style-name="P37">I Udzielenie pierwszej pomocy przedmedycznej poszkodowanemu:</text:p>
            <text:list text:style-name="LFO2" text:continue-numbering="true">
              <text:list-item>
                <text:p text:style-name="P38"><text:span text:style-name="T39">Każdy</text:span><text:span text:style-name="T40"><text:s/></text:span><text:span text:style-name="T41">pracownik szkoły, który powziął wiadomość o wypadku ucznia niezwłocznie zapewnia poszkodowanemu opiekę, w szczególności sprowadzaj</text:span><text:span text:style-name="T42">ąc fachową pomoc medyczną, a w miarę możliwości udzielając poszkodowanemu pierwszej pomocy. Udzielenie pierwszej pomocy w wypadkach jest prawnym obowiązkiem każdego pracownika szkoły. Jej nieudzielenie, szczególnie w odniesieniu do osoby odpowiedzialnej za</text:span><text:span text:style-name="T43"><text:s/>bezpieczeństwo ucznia, skutkuje sankcją karną.<text:s/></text:span></text:p>
              </text:list-item>
              <text:list-item>
                <text:p text:style-name="P44">W sytuacji wypadku ucznia, nauczyciel przerywa lekcję, wyprowadzając uczniów z miejsca zagrożenia, jeżeli miejsce, w którym są lub będą prowadzone zajęcia może stwarzać zagrożenie dla bezpieczeństwa uczniów.<text:s/></text:p>
              </text:list-item>
              <text:list-item>
                <text:p text:style-name="P45">Pracownik zobowiązany jest do niezwłocznego powiadomienia dyrektora szkoły o sytuacji.</text:p>
              </text:list-item>
            </text:list>
            <text:p text:style-name="P46"/>
            <text:soft-page-break/>
            <text:p text:style-name="P47">II Obowiązek powiadamiania i zabezpieczenia miejsca zdarzenia:</text:p>
            <text:p text:style-name="P48"/>
            <text:list text:style-name="LFO3" text:continue-numbering="true">
              <text:list-item>
                <text:p text:style-name="P49">O każdym wypadku zawiadamia się niezwłocznie<text:s/>rodziców (opiekunów) poszkodowanego, pracownika<text:s/>służby BHP, społecznego inspektora pracy.</text:p>
              </text:list-item>
              <text:list-item>
                <text:p text:style-name="P50">Poinformowany zostaje także<text:s/>organ prowadzący szkołę <text:s/>oraz rada<text:s/>rodziców.</text:p>
              </text:list-item>
              <text:list-item>
                <text:p text:style-name="P51">Osoba będąca świadkiem wypadku wypełnia niezwłocznie „Kartę zgłoszenia wypadku”, którą przekazuje Dyrektorowi Szkoły.</text:p>
              </text:list-item>
              <text:list-item>
                <text:p text:style-name="P52"><text:span text:style-name="T53">O wypadku śmierteln</text:span><text:span text:style-name="T54">ym, ciężkim i zbiorowym zawiadamia się niezwłocznie prokuratora oraz<text:s/></text:span><text:span text:style-name="T55">organ sprawujący nadzór pedagogiczny</text:span><text:span text:style-name="T56">.</text:span></text:p>
              </text:list-item>
              <text:list-item>
                <text:p text:style-name="P57">O wypadku, do którego doszło w wyniku zatrucia, zawiadamia się niezwłocznie państwowego inspektora sanitarnego.<text:s/></text:p>
              </text:list-item>
              <text:list-item>
                <text:p text:style-name="P58"><text:span text:style-name="T59">Zawiadomień dokonuje dyrektor lub<text:s/></text:span><text:span text:style-name="T60">upoważniony przez niego pracownik szkoły</text:span><text:span text:style-name="T61">.</text:span></text:p>
              </text:list-item>
              <text:list-item>
                <text:p text:style-name="P62">Po dokonaniu oględzin osoba udzielająca pierwszej lub inna uprawniona osoba (np. pielęgniarka) podejmuje decyzje o wezwaniu służby ratownictwa medycznego (pogotowia ratunkowego), o czym zawiadamia rodzica prawnego opiekuna.</text:p>
              </text:list-item>
              <text:list-item>
                <text:p text:style-name="P63">Po zawiadomieniu o wypadku <text:s/>rodzica/prawnego opiekuna <text:s/>osoba zgłaszająca ustala z nim sposób oraz termin przybycia do szkoły<text:s/>i odebrania dziecka.</text:p>
              </text:list-item>
              <text:list-item>
                <text:p text:style-name="P64">Do czasu przybycia ratowników lub rodziców/prawnych opiekunów poszkodowany pozostaje pod opieka szkoły.</text:p>
              </text:list-item>
              <text:list-item>
                <text:p text:style-name="P65">Jeżeli wypadek został spowodowany niesprawnością techniczną pomieszczenia lub urządzeń, miejsce wypadku pozostawia się nienaruszone. Dyrektor zabezpiecza je do czasu dokonania oględzin lub wykonania szkicu przez zespół powypadkowy.<text:s/></text:p>
              </text:list-item>
              <text:list-item>
                <text:p text:style-name="P66">Jeżeli wypadek zdarzył się w czasie wyjścia, imprezy organizowanej poza terenem szkoły, wszystkie stosowne decyzje podejmuje opiekun grupy/kierownik wycieczki i odpowiada za nie. Do czasu rozpoczęcia pracy przez zespół powypadkowy dyrektor zabezpiecza miejsce wypadku w sposób wykluczający dopuszczenie osób niepowołanych. Jeżeli czynności związanych z zabezpieczeniem miejsca wypadku nie może wykonać dyrektor, wykonuje je upoważniony przez dyrektora pracownik szkoły.</text:p>
              </text:list-item>
            </text:list>
            <text:p text:style-name="P67"/>
            <text:p text:style-name="P68">IV Zespół powypadkowy:</text:p>
            <text:list text:style-name="LFO4" text:continue-numbering="true">
              <text:list-item>
                <text:p text:style-name="P69">Dyrektor szkoły powołuje zespół powypadkowy. W skład zespołu wchodzi pracownik służby bezpieczeństwa i higieny pracy oraz społeczny inspektor pracy.</text:p>
              </text:list-item>
              <text:list-item>
                <text:p text:style-name="P70">Jeżeli z jakichkolwiek<text:s/>powodów nie jest możliwy udział w pracach zespołu jednej z osób, o której mowa w punkcie 1, dyrektor powołuje w jej miejsce innego pracownika szkoły lub placówki przeszkolonego w zakresie bezpieczeństwa i higieny pracy.</text:p>
              </text:list-item>
              <text:list-item>
                <text:p text:style-name="P71"><text:s/>Jeżeli w składzie zespołu nie mogą<text:s/>uczestniczyć ani pracownik służby bezpieczeństwa i higieny pracy ani społeczny inspektor pracy, w skład zespołu wchodzi dyrektor oraz pracownik szkoły lub placówki przeszkolony w zakresie bezpieczeństwa i higieny pracy.</text:p>
              </text:list-item>
              <text:list-item>
                <text:p text:style-name="P72">W składzie zespołu może uczestniczyć<text:s/>przedstawiciel organu prowadzącego, kuratora oświaty lub rady rodziców.</text:p>
              </text:list-item>
              <text:list-item>
                <text:p text:style-name="P73">Przewodniczącym zespołu jest pracownik służby bhp, a jeżeli nie ma go w składzie zespołu – społeczny inspektor pracy. Jeżeli w zespole nie uczestniczy ani pracownik służby bhp ani społeczny inspektor pracy, przewodniczącego zespołu spośród pracowników szkoły lub placówki wyznacza dyrektor.</text:p>
              </text:list-item>
            </text:list>
            <text:p text:style-name="P74"/>
            <text:p text:style-name="P75">V Postępowanie powypadkowe:</text:p>
            <text:list text:style-name="LFO5" text:continue-numbering="true">
              <text:list-item>
                <text:p text:style-name="P76">Zespół powypadkowy, po zgłoszeniu wypadku na „Karty zgłoszenia Wypadku”, przeprowadza postępowanie powypadkowe i sporządza dokumentację powypadkową na podstawie i jeśli jest to niezbędne:</text:p>
                <text:list text:continue-numbering="true">
                  <text:list-item>
                    <text:p text:style-name="P77">Rozmawia z uczniem (w obecności rodzica lub wychowawcy/pedagoga/psychologa szkolnego) i sporządza protokół przesłuchania.</text:p>
                  </text:list-item>
                  <text:list-item>
                    <text:p text:style-name="P78">Rozmawia ze świadkami wypadku i sporządza protokoły<text:s/>przesłuchania; jeżeli świadkami są uczniowie -przesłuchanie odbywa się w obecności wychowawcy lub pedagoga/psychologa szkolnego, a protokół przesłuchania odczytuje się w obecności ucznia -świadka i jego rodziców.</text:p>
                  </text:list-item>
                  <text:list-item>
                    <text:p text:style-name="P79">Sporządza szkic lub fotografię miejsca wypadku.</text:p>
                  </text:list-item>
                </text:list>
              </text:list-item>
              <text:list-item>
                <text:p text:style-name="P80">Uzyskuje opinię lekarską z opisem doznanych obrażeń i określeniem rodzaju wypadku.</text:p>
              </text:list-item>
              <text:list-item>
                <text:p text:style-name="P81">Protokół powypadkowy należy sporządzić w terminie 21 dni od dnia zakończenia postępowania powypadkowego i niezwłocznie doręczyć osobom uprawnionym do zaznajomienia się<text:s/>z materiałami tego postępowania.</text:p>
              </text:list-item>
              <text:list-item>
                <text:p text:style-name="P82">W uzasadnionych przypadkach protokół powypadkowy może być sporządzony w późniejszym terminie.</text:p>
              </text:list-item>
              <text:list-item>
                <text:p text:style-name="P83"><text:s/>W sprawach spornych rozstrzygające jest stanowisko przewodniczącego zespołu.<text:s/></text:p>
              </text:list-item>
              <text:list-item>
                <text:p text:style-name="P84">Członek zespołu, który nie zgadza się ze<text:s/>stanowiskiem przewodniczącego, może złożyć zdanie odrębne, które odnotowuje się w protokole powypadkowym. <text:s/></text:p>
              </text:list-item>
              <text:list-item>
                <text:p text:style-name="P85">Protokół powypadkowy podpisują członkowie zespołu oraz dyrektor szkoły. Jeżeli do treści protokołu powypadkowego nie zostały zgłoszone zastrzeżenia<text:s/>przez rodziców ucznia poszkodowanego postępowanie powypadkowe uznaje się za zakończone.<text:s/></text:p>
              </text:list-item>
              <text:list-item>
                <text:p text:style-name="P86">Protokół powypadkowy sporządza się dla: poszkodowanego lub rodziców/prawnych opiekunów dla, szkoły, która przechowuje go w dokumentacji powypadkowej wypadku ucznia.</text:p>
              </text:list-item>
              <text:list-item>
                <text:p text:style-name="P87">Organowi prowadzącemu i organowi sprawującemu nadzór pedagogiczny protokół powypadkowy doręcza się na ich wniosek.</text:p>
              </text:list-item>
              <text:list-item>
                <text:p text:style-name="P88">Z treścią protokołu powypadkowego i innymi materiałami postępowania powypadkowego zaznajamia się: poszkodowanego pełnoletniego i rodziców (opiekunów) poszkodowanego małoletniego. Jeżeli poszkodowany pełnoletni zmarł lub nie pozwala mu na to stan zdrowia, z materiałami postępowania powypadkowego zaznajamia się jego rodziców (opiekunów). Protokół powypadkowy doręcza się osobom uprawnionym do zaznajomienia się z materiałami postępowania powypadkowego.</text:p>
              </text:list-item>
              <text:list-item>
                <text:p text:style-name="P89">W ciągu 7 dni od dnia doręczenia protokołu powypadkowego osoby, którym doręczono protokół, mogą złożyć zastrzeżenia do ustaleń protokołu (są o tym informowani przy odbieraniu protokołu).Zastrzeżenia składa się przewodniczącemu zespołu: ustnie i wtedy przewodniczący wpisuje je do protokołu lub na piśmie. Zastrzeżenia mogą dotyczyć w szczególności: niewykorzystania wszystkich środków dowodowych niezbędnych dla ustalenia stanu faktycznego, sprzeczności istotnych ustaleń protokołu z zebranym materiałem dowodowym. Zastrzeżenia rozpatruje organ prowadzący szkołę. Po rozpatrzeniu zastrzeżeń organ prowadzący szkołę może: zlecić dotychczasowemu zespołowi wyjaśnienie ustaleń protokołu lub przeprowadzenie określonych<text:s/>czynności dowodowych, powołać nowy zespół celem ponownego przeprowadzenia postępowania powypadkowego.</text:p>
              </text:list-item>
            </text:list>
            <text:p text:style-name="P90"/>
            <text:p text:style-name="P91">VI Dokumentacja:</text:p>
            <text:list text:style-name="LFO6" text:continue-numbering="true">
              <text:list-item>
                <text:p text:style-name="P92"><text:span text:style-name="T93">Dyrektor szkoły prowadzi rejestr wypadków.<text:s/></text:span></text:p>
              </text:list-item>
              <text:list-item>
                <text:p text:style-name="P94"><text:span text:style-name="T95">Dyrektor wskazuje prawidłowe zachowania i odstępstwa od niniejszej procedury, informuje o w</text:span><text:span text:style-name="T96">nioskach i podjętych działaniach profilaktycznych zmierzających do zapobiegania analogicznym wypadkom.</text:span></text:p>
              </text:list-item>
            </text:list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cedyrektor</meta:initial-creator>
    <dc:creator>Dyrektor</dc:creator>
    <meta:creation-date>2021-01-27T10:21:00Z</meta:creation-date>
    <dc:date>2021-01-27T12:07:00Z</dc:date>
    <meta:template xlink:href="Normal" xlink:type="simple"/>
    <meta:editing-cycles>3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16" meta:character-count="7797" meta:row-count="55" meta:non-whitespace-character-count="6696"/>
  </office:meta>
</office:document-meta>
</file>